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<text:span text:style-name="T17">21.06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Материјал за израду инсталације централног-парног грејања (</text:span><text:span text:style-name="T18">дисп.центар,електро и маш.радионица)</text:span></text:p>
      <text:p text:style-name="P17"/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255<text:span text:style-name="T16">.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oft-page-break/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21.06.2024.до <text:s/>05.07.2024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21"/>
      <text:list xml:id="list3144440478779715405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46</meta:editing-cycles>
    <meta:print-date>2024-04-09T10:11:21.45</meta:print-date>
    <meta:creation-date>2023-02-02T10:19:00</meta:creation-date>
    <dc:date>2024-06-21T09:45:12.97</dc:date>
    <meta:editing-duration>PT5H16M18S</meta:editing-duration>
    <meta:generator>OpenOffice/4.1.13$Win32 OpenOffice.org_project/4113m1$Build-9810</meta:generator>
    <meta:document-statistic meta:table-count="1" meta:image-count="1" meta:object-count="0" meta:page-count="2" meta:paragraph-count="39" meta:word-count="333" meta:character-count="23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